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, Klein Grachtje 18 (zaaknummer 13969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Fusion Plaza grill Zwolle B.V.</text:span> aan <text:span text:style-name="nadrukvet">Klein Grachtje 1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/>
              </text:list-item>
            </text:list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2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, Klein Grachtje 18 (zaaknummer 139690-2025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11</meta:user-defined>
    <meta:user-defined meta:name="OVERHEIDop.GmbID/DC.identifier">gmb-2025-307211</meta:user-defined>
    <meta:user-defined meta:name="OVERHEIDop.versieInformatie"/>
  </office:meta>
</office:document-meta>
</file>