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kabels in de grond aan Randweg 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leggen van kabels in de grond (Werk, niet zijnde bouwwerk, of werkzaamheid uitvoeren), Randweg 2, 4191 NN, in Geldermalsen (02-07-2025) (bezwaar mogelijk), ODR250111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721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1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1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117</meta:user-defined>
    <dc:language>nl</dc:language>
    <meta:user-defined meta:name="OVERHEIDop.locatietype/OVERHEIDop.gebiedsmarkering">Adres</meta:user-defined>
    <meta:user-defined meta:name="DC.title">Toestemming voor het leggen van kabels in de grond aan Randweg 2 te Geldermals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210</meta:user-defined>
    <meta:user-defined meta:name="OVERHEIDop.GmbID/DC.identifier">gmb-2025-307210</meta:user-defined>
    <meta:user-defined meta:name="OVERHEIDop.versieInformatie"/>
  </office:meta>
</office:document-meta>
</file>