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Tweede Van der Helststraat 22 t/m 30 (O.W.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in de bodem</text:p>
            <text:p text:style-name="common-al">Aanvrager: QTERRA B.V.</text:p>
            <text:p text:style-name="common-al">Zaaknummer: OD2025-0005907</text:p>
            <text:p text:style-name="common-al">DSO nummer: 2025070201099</text:p>
            <text:p text:style-name="common-al">Ontvangstdatum melding: 02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20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0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0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5907</meta:user-defined>
    <meta:user-defined meta:name="DCTERMS.abstract">241032698-1 Tweede Van der Helststraat 22 Amsterdam (Tweede Van der Helststraat 22 t/m 30, 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Tweede Van der Helststraat 22 t/m 30 (O.W.),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209</meta:user-defined>
    <meta:user-defined meta:name="OVERHEIDop.GmbID/DC.identifier">gmb-2025-307209</meta:user-defined>
    <meta:user-defined meta:name="OVERHEIDop.versieInformatie"/>
  </office:meta>
</office:document-meta>
</file>