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esloten verjaardagsfeestMarkt 2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esloten verjaardagsfeest op de locatie Markt 2, 8161CL Epe.</text:p>
            <text:p text:style-name="common-al">Ontvangstdatum: 7 juli 2025</text:p>
            <text:p text:style-name="common-al">Zaaknummer: 1322875</text:p>
            <text:p text:style-name="common-al">Datum evenement: 7 augustus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720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0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0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2474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esloten verjaardagsfeestMarkt 2, 8161CL Ep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08</meta:user-defined>
    <meta:user-defined meta:name="OVERHEIDop.GmbID/DC.identifier">gmb-2025-307208</meta:user-defined>
    <meta:user-defined meta:name="OVERHEIDop.versieInformatie"/>
  </office:meta>
</office:document-meta>
</file>