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bouwen van een gebouw (t.b.v. horeca) aan Hogeveensepad 8 i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5</text:span>een omgevingsvergunning verleend. De gemeente geeft hiermee toestemming voor het tijdelijk bouwen van een gebouw (t.b.v. horeca) aan Hogeveensepad 8 in Benthuizen., geregistreerd onder nr. 04843632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2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849</meta:user-defined>
    <meta:user-defined meta:name="DCTERMS.abstract">Verleende vergunning voor het tijdelijk bouwen van een gebouw (t.b.v. horeca) aan Hogeveensepad 8 in Benthuizen.</meta:user-defined>
    <dc:language>nl</dc:language>
    <meta:user-defined meta:name="OVERHEIDop.locatietype/OVERHEIDop.gebiedsmarkering">Vlak</meta:user-defined>
    <meta:user-defined meta:name="DC.title">Verleende vergunning voor het tijdelijk bouwen van een gebouw (t.b.v. horeca) aan Hogeveensepad 8 in Benthuizen.</meta:user-defined>
    <meta:user-defined meta:name="DCTERMS.W3CDTF/DCTERMS.available">2025-07-14</meta:user-defined>
    <meta:user-defined meta:name="DCTERMS.W3CDTF/OVERHEIDop.jaargang">2025</meta:user-defined>
    <meta:user-defined meta:name="OVERHEIDop.publicationIssue">307204</meta:user-defined>
    <meta:user-defined meta:name="OVERHEIDop.GmbID/DC.identifier">gmb-2025-307204</meta:user-defined>
    <meta:user-defined meta:name="OVERHEIDop.versieInformatie"/>
  </office:meta>
</office:document-meta>
</file>