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aterialen, tbv renovatie dak, op parkeerplaatsen tegenover Ganzebloemstraat 21 in Bergeijk van 15 tot 28 jul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813</text:p>
            <text:p text:style-name="common-al">Plaats/adres:</text:p>
            <text:p text:style-name="common-al">Omschrijving: plaatsen van materialen tbv renovatie dak op parkeerplaatsen tegenover Ganzebloemstraat 21 in Bergeijk van 15 tot 28 juli 2025</text:p>
            <text:p text:style-name="common-al">Activiteit(en): Gebruik openbare ruimte</text:p>
            <text:p text:style-name="common-al">Het besluit is verstuurd op <text:span text:style-name="nadrukvet">11 jul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2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813</meta:user-defined>
    <meta:user-defined meta:name="DCTERMS.abstract">plaatsen van materialen tbv renovatie dak op parkeerplaatsen tegenover Ganzebloemstraat 21 in Bergeijk van 15 tot 28 juli 2025</meta:user-defined>
    <dc:language>nl</dc:language>
    <meta:user-defined meta:name="OVERHEIDop.locatietype/OVERHEIDop.gebiedsmarkering">Punt</meta:user-defined>
    <meta:user-defined meta:name="DC.title">Toestemming voor het plaatsen van materialen, tbv renovatie dak, op parkeerplaatsen tegenover Ganzebloemstraat 21 in Bergeijk van 15 tot 28 juli 2025.</meta:user-defined>
    <meta:user-defined meta:name="DCTERMS.W3CDTF/DCTERMS.available">2025-07-14</meta:user-defined>
    <meta:user-defined meta:name="DCTERMS.W3CDTF/OVERHEIDop.jaargang">2025</meta:user-defined>
    <meta:user-defined meta:name="OVERHEIDop.publicationIssue">307202</meta:user-defined>
    <meta:user-defined meta:name="OVERHEIDop.GmbID/DC.identifier">gmb-2025-307202</meta:user-defined>
    <meta:user-defined meta:name="OVERHEIDop.versieInformatie"/>
  </office:meta>
</office:document-meta>
</file>