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0D 2032EA Haarlem, 0392-2025-0105642, het realiseren van een dakterras en buitenunit op het platte dak van het hoofdgebouw, ontvangen op 1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642</meta:user-defined>
    <meta:user-defined meta:name="DCTERMS.abstract">het realiseren van een dakterras en buitenunit op het platte dak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20D 2032EA Haarlem, 0392-2025-0105642, het realiseren van een dakterras en buitenunit op het platte dak van het hoofdgebouw, ontvangen op 10-07-2025</meta:user-defined>
    <meta:user-defined meta:name="DCTERMS.W3CDTF/DCTERMS.available">2025-07-14</meta:user-defined>
    <meta:user-defined meta:name="DCTERMS.W3CDTF/OVERHEIDop.jaargang">2025</meta:user-defined>
    <meta:user-defined meta:name="OVERHEIDop.publicationIssue">307201</meta:user-defined>
    <meta:user-defined meta:name="OVERHEIDop.GmbID/DC.identifier">gmb-2025-307201</meta:user-defined>
    <meta:user-defined meta:name="OVERHEIDop.versieInformatie"/>
  </office:meta>
</office:document-meta>
</file>