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ense Moandag, Hoofdweg, Beekbergenweg en Reuweg in Loenen, d.d. 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5</text:p>
            <text:p text:style-name="common-al">Omschrijving: Loense moandag</text:p>
            <text:p text:style-name="common-al">Locatie: Hoofdweg 5, 7371 AC Loenen, Beekbergerweg 2, 7371 ET Loenen, Reuweg 18, 7371 BW Loenen</text:p>
            <text:p text:style-name="common-al">Zaaknummer: 02005637871</text:p>
            <text:p text:style-name="common-al">Datum evenement: 4 augustus 2025</text:p>
            <text:p text:style-name="common-al">Tijdstip evenement: van 06:00 uur en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2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78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Loense Moandag, Hoofdweg, Beekbergenweg en Reuweg in Loenen, d.d. 4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00</meta:user-defined>
    <meta:user-defined meta:name="OVERHEIDop.GmbID/DC.identifier">gmb-2025-307200</meta:user-defined>
    <meta:user-defined meta:name="OVERHEIDop.versieInformatie"/>
  </office:meta>
</office:document-meta>
</file>