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Spokentocht de Wester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Dantumadiel een aanvraag voor een evenementenvergunning ontvangen. De aanvraag is geregistreerd onder zaaknummer 2025-184738. De aanvraag betreft het organiseren van Spokentocht de Westereen op 10 oktober 2025 van 19.00 uur t/m 02.00 uur. De route gaat door en om De Westere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71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4738</meta:user-defined>
    <dc:language>nl</dc:language>
    <meta:user-defined meta:name="OVERHEIDop.locatietype/OVERHEIDop.gebiedsmarkering">Vlak</meta:user-defined>
    <meta:user-defined meta:name="DC.title">Ontvangst aanvraag evenementenvergunning voor het organiseren van Spokentocht de Wester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192</meta:user-defined>
    <meta:user-defined meta:name="OVERHEIDop.GmbID/DC.identifier">gmb-2025-307192</meta:user-defined>
    <meta:user-defined meta:name="OVERHEIDop.versieInformatie"/>
  </office:meta>
</office:document-meta>
</file>