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passing parkeerschijfzones drie parkeerplekken Rijksweg Gronsvel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46724</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In het kader van het verkeersbesluit van 22 mei 2024, dat betrekking heeft op verkeersmaatregelen rondom de slagerij en de bakkerij gelegen langs de Rijksweg in Gronsveld, heeft de gemeente vastgesteld dat dit besluit deels niet langer noodzakelijk is. De slagerij ter hoogte van huisnummer 143A, welke een van de aanleidingen vormde voor de getroffen maatregelen, bestaat niet meer. Gelet op deze wijziging in de situatie, is de onderliggende reden voor de getroffen verkeersmaatregelen komen te vervallen, waardoor het verkeersbesluit van 22 mei 2024 heroverwogen dient te worden. </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tweede lid, van de WVW1994 moet een verkeersbesluit genomen worden voor de wijziging van de inrichting van de weg of voor het aanbrengen of verwijderen van voorzieningen ter regeling van het verkeer, indien de maatregelen leiden tot een beperking of uitbreiding van het aantal categorieën weggebruikers dat van een weg of weggedeelte gebruik kan maken.</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2">
              <text:list-item text:style-override="id1-3-2-1-3-12-1">
                <text:number>a.</text:number>
                <text:p text:style-name="al">het beschermen van weggebruikers en passagiers;</text:p>
              </text:list-item>
              <text:list-item text:style-override="id1-3-2-1-3-12-2">
                <text:number>b.</text:number>
                <text:p text:style-name="al">het in stand houden van de weg en het waarborgen van de bruikbaarheid daarvan;</text:p>
              </text:list-item>
            </text:list>
            <text:p text:style-name="tussenkopcur">
            <text:span text:style-name="nadrukvet">Overwegingen</text:span>
          </text:p>
            <text:p text:style-name="tussenkopcur">Overwegende dat:</text:p>
            <text:list text:style-name="id1-3-2-1-3-15">
              <text:list-item text:style-override="id1-3-2-1-3-15-1">
                <text:number>-</text:number>
                <text:p text:style-name="al">dit verkeersbesluit gaat over de Rijksweg in Gronsveld;</text:p>
              </text:list-item>
              <text:list-item text:style-override="id1-3-2-1-3-15-2">
                <text:number>-</text:number>
                <text:p text:style-name="al">deze weg in eigendom, beheer en onderhoud van de gemeente Eijsden-Margraten is;</text:p>
              </text:list-item>
              <text:list-item text:style-override="id1-3-2-1-3-15-3">
                <text:number>-</text:number>
                <text:p text:style-name="al"> het oorspronkelijke verkeersbesluit van 22 mei 2024 specifiek is genomen ter ondersteuning van de slagerij ter hoogte van huisnummer 143A langs de rijksweg in Gronsveld, en dat deze slagerij niet langer bestaat, waardoor de reden voor de genomen maatregelen is komen te vervallen;</text:p>
              </text:list-item>
              <text:list-item text:style-override="id1-3-2-1-3-15-4">
                <text:number>-</text:number>
                <text:p text:style-name="al">de borden voor de parkeerschijfzone bij de slagerij nooit geplaatst werden;</text:p>
              </text:list-item>
              <text:list-item text:style-override="id1-3-2-1-3-15-5">
                <text:number>-</text:number>
                <text:p text:style-name="al">de bakkerij op huisnummer 160 nog aanwezig is en de parkeerschijfzone daar dus behouden dient te worden;</text:p>
              </text:list-item>
              <text:list-item text:style-override="id1-3-2-1-3-15-6">
                <text:number>-</text:number>
                <text:p text:style-name="al">Het handhaven van het bestaande verkeersbesluit zonder de aanwezigheid van de slagerij ter hoogte van huisnummer 143A geen meerwaarde biedt voor de verkeerssituatie, en dat het besluit dus niet langer gerechtvaardigd is in de huidige situatie.</text:p>
              </text:list-item>
            </text:list>
            <text:p text:style-name="considerans.al">Het is daarom gewenst om de parkeerschijfzones ter hoogte van huisnummer 143A aan de oostzijde van de Rijksweg in Gronsveld op te heffen.</text:p>
            <text:p text:style-name="considerans.al">Op grond van artikel 24 van het BABW is overleg gepleegd met de politie inzake de handhaafbaarheid. De politie heeft op 22 januari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wordt besloten tot de volgende verkeersmaatregelen:</text:p>
            <text:list text:style-name="id1-3-2-2-1-2">
              <text:list-item text:style-override="id1-3-2-2-1-2-1">
                <text:number>1.</text:number>
                <text:p text:style-name="al">Het besluit van 22 mei 2024 wordt ingetrokken voor wat betreft de parkeerschijfzone bij de slagerij ter hoogte van huisnummer 143A langs de Rijksweg in Gronsveld.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2 januar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1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passing parkeerschijfzones drie parkeerplekken Rijksweg Gronsveld - Rijksweg Gro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6724</meta:user-defined>
    <meta:user-defined meta:name="OVERHEIDop.verkeersbordcode">E10</meta:user-defined>
    <dc:language>nl</dc:language>
    <meta:user-defined meta:name="OVERHEIDop.locatietype/OVERHEIDop.gebiedsmarkering">Punt</meta:user-defined>
    <meta:user-defined meta:name="DC.title">Aanpassing parkeerschijfzones drie parkeerplekken Rijksweg Gronsveld</meta:user-defined>
    <meta:user-defined meta:name="DCTERMS.W3CDTF/DCTERMS.available">2025-01-24</meta:user-defined>
    <meta:user-defined meta:name="DCTERMS.W3CDTF/OVERHEIDop.jaargang">2025</meta:user-defined>
    <meta:user-defined meta:name="OVERHEIDop.publicationIssue">30719</meta:user-defined>
    <meta:user-defined meta:name="OVERHEIDop.GmbID/DC.identifier">gmb-2025-30719</meta:user-defined>
    <meta:user-defined meta:name="OVERHEIDop.versieInformatie"/>
  </office:meta>
</office:document-meta>
</file>