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erse locaties in Teylingen, het plaatsen van zeven ANWB-informatieborden bij monumenten, beeldbepalende panden en historische locaties. Kenmerk Z2025-000010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even ANWB-informatieborden bij monumenten, beeldbepalende panden en historische locaties op de locatie diverse locaties in Teylingen.</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text:span>9 juli 2025</text:p>
            <text:p text:style-name="common-al">
            <text:span text:style-name="nadrukcur">Uiterlijke reactiedatum:</text:span>20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71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dc:language>nl</dc:language>
    <meta:user-defined meta:name="OVERHEIDop.locatietype/OVERHEIDop.gebiedsmarkering">Punt</meta:user-defined>
    <meta:user-defined meta:name="DC.title">Afgehandelde Omgevingsvergunning, diverse locaties in Teylingen, het plaatsen van zeven ANWB-informatieborden bij monumenten, beeldbepalende panden en historische locaties. Kenmerk Z2025-00001093.</meta:user-defined>
    <meta:user-defined meta:name="DCTERMS.W3CDTF/DCTERMS.available">2025-07-16</meta:user-defined>
    <meta:user-defined meta:name="DCTERMS.W3CDTF/OVERHEIDop.jaargang">2025</meta:user-defined>
    <meta:user-defined meta:name="OVERHEIDop.publicationIssue">307188</meta:user-defined>
    <meta:user-defined meta:name="OVERHEIDop.GmbID/DC.identifier">gmb-2025-307188</meta:user-defined>
    <meta:user-defined meta:name="OVERHEIDop.versieInformatie"/>
  </office:meta>
</office:document-meta>
</file>