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4,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voor een omgevingsvergunning voor het aanpassen en uitbreiden van de gehele slibgistingsinstallatie met zaaknummer Z2024-00001652 op locatie Roelofshoeveweg 4, 6921RG Duiven. De vergunnin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1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71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52</meta:user-defined>
    <meta:user-defined meta:name="DCTERMS.abstract">Betreft: besluit op locatie Roelofshoeveweg 4, 6921RG Duiven</meta:user-defined>
    <dc:language>nl</dc:language>
    <meta:user-defined meta:name="OVERHEIDop.locatietype/OVERHEIDop.gebiedsmarkering">Vlak</meta:user-defined>
    <meta:user-defined meta:name="DC.title">Kennisgeving besluit op de besluit omgevingsvergunning, Roelofshoeveweg 4, 6921RG Dui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86</meta:user-defined>
    <meta:user-defined meta:name="OVERHEIDop.GmbID/DC.identifier">gmb-2025-307186</meta:user-defined>
    <meta:user-defined meta:name="OVERHEIDop.versieInformatie"/>
  </office:meta>
</office:document-meta>
</file>