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tellen van maatwerkvoorschriften nabij De Euwerden 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stellen van maatwerkvoorschriften, Nabij De Euwerden 3, in Waardenburg (02-07-2025) (bezwaar mogelijk), ODR24163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8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8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378</meta:user-defined>
    <dc:language>nl</dc:language>
    <meta:user-defined meta:name="OVERHEIDop.locatietype/OVERHEIDop.gebiedsmarkering">Weg</meta:user-defined>
    <meta:user-defined meta:name="DC.title">Toestemming voor het opstellen van maatwerkvoorschriften nabij De Euwerden 3 te Waarden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85</meta:user-defined>
    <meta:user-defined meta:name="OVERHEIDop.GmbID/DC.identifier">gmb-2025-307185</meta:user-defined>
    <meta:user-defined meta:name="OVERHEIDop.versieInformatie"/>
  </office:meta>
</office:document-meta>
</file>