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4-10-4-1-1">
      <style:table-column-properties/>
    </style:style>
    <style:style style:family="table-column" style:parent-style-name="colspec" style:name="id1-3-2-2-1-2-4-10-4-1-2">
      <style:table-column-properties/>
    </style:style>
    <style:style style:family="table-column" style:parent-style-name="colspec" style:name="id1-3-2-2-1-2-4-10-4-1-3">
      <style:table-column-properties/>
    </style: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udal Helpt isoleren Doe Het Zelf</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2 van de Algemene subsidieverordening gemeente Leudal 2016 </text:p>
              </text:list-item>
            </text:list>
            <text:p text:style-name="al">
            <text:span text:style-name="nadrukvet">overwegende</text:span>
            <text:span text:style-name="nadrukvet"> dat:</text:span>
          </text:p>
            <text:list text:style-name="id1-3-2-1-1-6">
              <text:list-item text:style-override="id1-3-2-1-1-6-1">
                <text:number>-</text:number>
                <text:p text:style-name="al">er vanuit het Rijk gelden zijn ontvangen voor de bestrijding van energiearmoede door het treffen van energiebesparende maatregelen in koopwoningen;</text:p>
              </text:list-item>
              <text:list-item text:style-override="id1-3-2-1-1-6-2">
                <text:number>-</text:number>
                <text:p text:style-name="al">het gewenst is om energiebesparende maatregelen zoals glasisolatie, gevelisolatie, dakisolatie, (zolder)vloerisolatie en spouwmuurisolatie, in bestaande particuliere woningen te stimuleren omdat deze maatregelen bijdragen aan de doelstelling om Leudal energieneutraal te maken en energiearmoede te verminderen;</text:p>
              </text:list-item>
            </text:list>
            <text:p text:style-name="al">besluit vast te stellen de Subsidieregeling Leudal Helpt isoleren Doe Het Zel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toepassing van deze regeling wordt verstaan onder:</text:p>
              <text:p text:style-name="al"/>
              <text:list text:style-name="id1-3-2-2-1-2-4">
                <text:list-item text:style-override="id1-3-2-2-1-2-4-1">
                  <text:number>a.</text:number>
                  <text:p text:style-name="al">Aanvrager: woningeigenaar die subsidie aanvraagt op basis van deze regeling. </text:p>
                </text:list-item>
                <text:list-item text:style-override="id1-3-2-2-1-2-4-2">
                  <text:number>b.</text:number>
                  <text:p text:style-name="al">Betaalbewijs: getekende en gedateerde kwitantie of factuur, of een bankafschrift.</text:p>
                </text:list-item>
                <text:list-item text:style-override="id1-3-2-2-1-2-4-3">
                  <text:number>c.</text:number>
                  <text:p text:style-name="al">Bijstandsnorm: het minimale bedrag dat iemand nodig heeft om in zijn of haar levensonderhoud te kunnen voorzien, zoals bepaald door de rijksoverheid.</text:p>
                </text:list-item>
                <text:list-item text:style-override="id1-3-2-2-1-2-4-4">
                  <text:number>d.</text:number>
                  <text:p text:style-name="al">Biobased isolatiemateriaal: isolatiemateriaal uit de levende natuur met een duurzame oorsprong, een milieuvriendelijk productieproces en dat goed te recyclen, of te verwerken is als afval.</text:p>
                </text:list-item>
                <text:list-item text:style-override="id1-3-2-2-1-2-4-5">
                  <text:number>e.</text:number>
                  <text:p text:style-name="al">Grondgebonden koopwoning: woning van een eigenaar-bewoner, die is gelegen in de gemeente Leudal. Het betreft een bestaande gebouwde onroerende zaak, die een zelfstandige woongelegenheid vormt, niet zijnde een woonwagen, woonboot of appartement.</text:p>
                </text:list-item>
                <text:list-item text:style-override="id1-3-2-2-1-2-4-6">
                  <text:number>f.</text:number>
                  <text:p text:style-name="al">Huishouden: één of meer personen die op hetzelfde adres wonen en een economisch consumptieve eenheid vormen.</text:p>
                </text:list-item>
                <text:list-item text:style-override="id1-3-2-2-1-2-4-7">
                  <text:number>g.</text:number>
                  <text:p text:style-name="al">Leverancier: Onderneming die isolatiematerialen verkoopt;</text:p>
                </text:list-item>
                <text:list-item text:style-override="id1-3-2-2-1-2-4-8">
                  <text:number>h.</text:number>
                  <text:p text:style-name="al">Rc-waarde: warmteweerstand van dichte constructies uitgedrukt in m²K/W.</text:p>
                </text:list-item>
                <text:list-item text:style-override="id1-3-2-2-1-2-4-9">
                  <text:number>i.</text:number>
                  <text:p text:style-name="al">Rd-waarde: warmteweerstand van een materiaal/product volgens de leverancier van het materiaal uitgedrukt in m²K/W.</text:p>
                </text:list-item>
                <text:list-item text:style-override="id1-3-2-2-1-2-4-10">
                  <text:number>j.</text:number>
                  <text:p text:style-name="al">Slecht geïsoleerde bouwdelen: Een bouwdeel is slecht geïsoleerd als de waarden gelijk of lager zijn dan de waarden in de rechterkolom van onderstaande tabel.</text:p>
                  <text:p text:style-name="al"/>
                  <text:p><draw:frame draw:style-name="lidiv"><draw:text-box ofo:max-width="15.3cm" ofo:min-height="1cm" ofo:min-width="5cm"><text:section text:name="table_id1-3-2-2-1-2-4-10-4" text:style-name="table"><text:p text:style-name="table_top"/>
                  <table:table table:style-name="tgroup">
                    <table:table-column table:style-name="id1-3-2-2-1-2-4-10-4-1-1"/>
                    <table:table-column table:style-name="id1-3-2-2-1-2-4-10-4-1-2"/>
                    <table:table-column table:style-name="id1-3-2-2-1-2-4-10-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row table:style-name="row">
                        <table:table-cell table:style-name="cell_frame_all" table:number-rows-spanned="1" table:number-columns-spanned="3">
                          <text:p text:style-name="table_al">
                            <text:span text:style-name="nadrukcur">Bron 1: </text:span>
                            <text:a xlink:href="https://www.rvo.nl/subsidies-financiering/spuk-lokale-aanpak-isolatie#slecht-geisoleerde-woningen" xlink:type="simple">
                              <text:span text:style-name="nadrukcur">
                                <text:span text:style-name="nadrukondlijn">https://www.rvo.nl/subsidies-financiering/spuk-lokale-aanpak-isolatie#slecht-geisoleerde-woningen</text:span>
                              </text:span>
                            </text:a>
                          </text:p>
                        </table:table-cell>
                      </table:table-row>
                    
                  </table:table>
                <text:p text:style-name="table_bottom"/></text:section></draw:text-box></draw:frame></text:p>
                </text:list-item>
                <text:list-item text:style-override="id1-3-2-2-1-2-4-11">
                  <text:number>k.</text:number>
                  <text:p text:style-name="al">U-waarde: warmtedoorgangscoëfficiënt uitgedrukt in W/m²K.</text:p>
                </text:list-item>
                <text:list-item text:style-override="id1-3-2-2-1-2-4-12">
                  <text:number>l.</text:number>
                  <text:p text:style-name="al">Woningeigenaar: een persoon die eigenaar is van een woning in de gemeente Leudal en deze als hoofdverblijfplaats bewoont.</text:p>
                </text:list-item>
              </text:list>
            </text:section>
            <text:section text:name="artikel_id1-3-2-2-1-3" text:style-name="artikel">
              <text:p text:style-name="artikel_kop_titel"><text:span text:style-name="artikel_kop_label">Artikel</text:span> <text:span text:style-name="artikel_kop_nr">2.</text:span> Doel</text:p>
              <text:p text:style-name="al">Deze regeling heeft als doel het stimuleren van energiebesparende maatregelen voor woningeigenaren.</text:p>
            </text:section>
            <text:section text:name="artikel_id1-3-2-2-1-4" text:style-name="artikel">
              <text:p text:style-name="artikel_kop_titel"><text:span text:style-name="artikel_kop_label">Artikel</text:span> <text:span text:style-name="artikel_kop_nr">3.</text:span> Doelgroep</text:p>
              <text:p text:style-name="al">Voor subsidie op grond van deze regeling komt in aanmerking een woningeigenaar:</text:p>
              <text:list text:style-name="id1-3-2-2-1-4-3">
                <text:list-item text:style-override="id1-3-2-2-1-4-3-1">
                  <text:number>a.</text:number>
                  <text:p text:style-name="al">wonende in een grondgebonden koopwoning met een energielabel D, E, F of G conform de landelijke website <text:a xlink:href="https://www.energielabel.nl/woningen/zoek-je-energielabel" xlink:type="simple"><text:span text:style-name="nadrukondlijn">https://www.energielabel.nl/woningen/zoek-je-energielabel</text:span></text:a> of met twee aantoonbaar niet of slecht geïsoleerde bouwdelen en;</text:p>
                </text:list-item>
                <text:list-item text:style-override="id1-3-2-2-1-4-3-2">
                  <text:number>b.</text:number>
                  <text:p text:style-name="al">wonende in een woning met een WOZ-waarde lager dan de NHG grens in peiljaar 2022. NHG grens betreft € 429.300.</text:p>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Subsidie kan eenmalig worden verstrekt aan de woningeigenaar voor de uitvoering van de volgende duurzaamheidsmaatregelen aan zijn of haar woning met inachtneming van de genoemde specifieke voorwaarden per maatregel:</text:p>
                  <text:list text:style-name="id1-3-2-2-1-5-2-3">
                    <text:list-item text:style-override="id1-3-2-2-1-5-2-3-1">
                      <text:number>a.</text:number>
                      <text:p text:style-name="al">Glasisolatie, het vervangen van beglazing door het aanbrengen met een maximale isolatiewaarde (U-waarde) van 1,2 W/m²K.</text:p>
                    </text:list-item>
                    <text:list-item text:style-override="id1-3-2-2-1-5-2-3-2">
                      <text:number>b.</text:number>
                      <text:p text:style-name="al">Gevelisolatie met een isolatiewaarde (Rd-waarde) van minimaal 3,5 m²K/W.</text:p>
                    </text:list-item>
                    <text:list-item text:style-override="id1-3-2-2-1-5-2-3-3">
                      <text:number>c.</text:number>
                      <text:p text:style-name="al">Spouwmuurisolatie door het isoleren van muren door het aanbrengen van isolatie in bestaande spouw met een isolatiewaarde (Rd-waarde) van minimaal 1,1 m²K/W.</text:p>
                    </text:list-item>
                    <text:list-item text:style-override="id1-3-2-2-1-5-2-3-4">
                      <text:number>d.</text:number>
                      <text:p text:style-name="al">(Zolder)vloerisolatie met een isolatiewaarde (Rd-waarde) van minimaal 3,5 m²K/W.</text:p>
                    </text:list-item>
                    <text:list-item text:style-override="id1-3-2-2-1-5-2-3-5">
                      <text:number>e.</text:number>
                      <text:p text:style-name="al">Dakisolatie door het isoleren van het dak aan de binnenzijde met een isolatiewaarde (Rd-waarde) van minimaal 3,5 m²K/W.</text:p>
                    </text:list-item>
                  </text:list>
                </text:list-item>
                <text:list-item text:style-override="id1-3-2-2-1-5-3">
                  <text:number>2.</text:number>
                  <text:p text:style-name="al">Voor subsidie komen in aanmerking: </text:p>
                  <text:list text:style-name="id1-3-2-2-1-5-3-3">
                    <text:list-item text:style-override="id1-3-2-2-1-5-3-3-1">
                      <text:number>a.</text:number>
                      <text:p text:style-name="al">de materiaalkosten van de duurzaamheidsmaatregelen zoals opgenomen onder artikel 4 lid 1 sub a tot en met e van deze regeling; </text:p>
                    </text:list-item>
                    <text:list-item text:style-override="id1-3-2-2-1-5-3-3-2">
                      <text:number>b.</text:number>
                      <text:p text:style-name="al">de benodigde bevestigingsmaterialen; </text:p>
                    </text:list-item>
                    <text:list-item text:style-override="id1-3-2-2-1-5-3-3-3">
                      <text:number>c.</text:number>
                      <text:p text:style-name="al">afwerkingsmateriaal dat nodig is om de isolerende maatregel te voltooien. Bijvoorbeeld isolerende tape;</text:p>
                    </text:list-item>
                    <text:list-item text:style-override="id1-3-2-2-1-5-3-3-4">
                      <text:number>d.</text:number>
                      <text:p text:style-name="al">alleen nieuwe ongebruikte materialen. Tweedehands- en constructiematerialen en afwerkingsmaterialen zijn uitgesloten van deze regeling.</text:p>
                    </text:list-item>
                  </text:list>
                </text:list-item>
                <text:list-item text:style-override="id1-3-2-2-1-5-4">
                  <text:number>3.</text:number>
                  <text:p text:style-name="al">Voor subsidie komen niet in aanmerking de gewerkte uren die besteed worden aan de realisatie van de duurzaamheidsmaatregel. </text:p>
                </text:list-item>
                <text:list-item text:style-override="id1-3-2-2-1-5-5">
                  <text:number>4.</text:number>
                  <text:p text:style-name="al">Als energiebesparende maatregelen, opgenomen in het eerste lid van dit artikel, gecombineerd worden met een uitbreiding of aanpassing van de woning, dan zijn alleen de maatregelen met betrekking tot de bestaande thermische schil subsidiabel. In de aangeleverde offertes en facturen moeten de maatregelen voor het bestaande deel en het nieuwbouwdeel worden gesplitst.</text:p>
                </text:list-item>
              </text:list>
            </text:section>
            <text:section text:name="artikel_id1-3-2-2-1-6" text:style-name="artikel">
              <text:p text:style-name="artikel_kop_titel"><text:span text:style-name="artikel_kop_label">Artikel</text:span> <text:span text:style-name="artikel_kop_nr">5.</text:span> Subsidievoorschriften</text:p>
              <text:p text:style-name="al">Om voor subsidie in aanmerking te komen moet worden voldaan aan de volgende vereisten:</text:p>
              <text:list text:style-name="id1-3-2-2-1-6-3">
                <text:list-item text:style-override="id1-3-2-2-1-6-3-1">
                  <text:number>1.</text:number>
                  <text:p text:style-name="al">De woning heeft een woonbestemming op grond van het geldende Omgevingsplan, dan wel waarvoor een omgevingsvergunning is verleend die het gebruik van het object als woning mogelijk maakt.</text:p>
                </text:list-item>
                <text:list-item text:style-override="id1-3-2-2-1-6-3-2">
                  <text:number>2.</text:number>
                  <text:p text:style-name="al">De woning staat op het moment van aanvraag niet te koop en wordt tot op het moment van uitvoering van de maatregel ook niet te koop gezet.</text:p>
                </text:list-item>
                <text:list-item text:style-override="id1-3-2-2-1-6-3-3">
                  <text:number>3.</text:number>
                  <text:p text:style-name="al">De woning heeft geen recreatieve bestemming.</text:p>
                </text:list-item>
                <text:list-item text:style-override="id1-3-2-2-1-6-3-4">
                  <text:number>4.</text:number>
                  <text:p text:style-name="al">Subsidies die worden aangevraagd voor het begin van de te subsidiëren activiteiten moeten binnen acht weken na de subsidieverlening worden uitgevoerd. Dit kan op verzoek van aanvrager eenmalig worden verlengd met een termijn van vier weken.</text:p>
                </text:list-item>
              </text:list>
            </text:section>
            <text:section text:name="artikel_id1-3-2-2-1-7" text:style-name="artikel">
              <text:p text:style-name="artikel_kop_titel"><text:span text:style-name="artikel_kop_label">Artikel</text:span> <text:span text:style-name="artikel_kop_nr">6.</text:span> Subsidieplafond</text:p>
              <text:p text:style-name="al">Het subsidieplafond voor deze regeling bedraagt € 115.000,-.</text:p>
            </text:section>
            <text:section text:name="artikel_id1-3-2-2-1-8" text:style-name="artikel">
              <text:p text:style-name="artikel_kop_titel"><text:span text:style-name="artikel_kop_label">Artikel</text:span> <text:span text:style-name="artikel_kop_nr">7.</text:span> Hoogte van subsidie</text:p>
              <text:list text:style-name="id1-3-2-2-1-8-2">
                <text:list-item text:style-override="id1-3-2-2-1-8-2">
                  <text:number>1.</text:number>
                  <text:p text:style-name="al">De hoogte van de subsidie bedraagt 100% van de subsidiabele kosten, tot maximaal € 1.500,- inclusief btw per woning voor materialen inclusief toebehoren zoals benoemd in artikel 4 lid 2 van deze regeling. </text:p>
                  <text:list text:style-name="id1-3-2-2-1-8-2-3">
                    <text:list-item text:style-override="id1-3-2-2-1-8-2-3-1">
                      <text:number>a.</text:number>
                      <text:p text:style-name="al">Indien bij minimaal één maatregel volledig gebruik wordt gemaakt van biobased milieuvriendelijk isolatiemateriaal, dan wordt het in het eerste lid berekende subsidiebedrag vermeerderd met maximaal € 500,- per woning.</text:p>
                    </text:list-item>
                    <text:list-item text:style-override="id1-3-2-2-1-8-2-3-2">
                      <text:number>b.</text:number>
                      <text:p text:style-name="al">Wanneer aanvrager kan aantonen dat het netto verzamelinkomen van zijn of haar huishouden onder 150% van de bijstandsnorm is, wordt het in het eerste lid berekende subsidiebedrag vermeerderd met maximaal € 1.000,- per woning.</text:p>
                    </text:list-item>
                  </text:list>
                </text:list-item>
                <text:list-item text:style-override="id1-3-2-2-1-8-3">
                  <text:number>2.</text:number>
                  <text:p text:style-name="al">Tot een huishouden wordt niet gerekend de persoon die op de ingangsdatum van deze regeling:</text:p>
                  <text:list text:style-name="id1-3-2-2-1-8-3-3">
                    <text:list-item text:style-override="id1-3-2-2-1-8-3-3-1">
                      <text:number>a.</text:number>
                      <text:p text:style-name="al">In een inrichting verblijft als bedoeld in artikel 1 aanhef en onderdeel f van de Participatiewet; </text:p>
                    </text:list-item>
                    <text:list-item text:style-override="id1-3-2-2-1-8-3-3-2">
                      <text:number>b.</text:number>
                      <text:p text:style-name="al">Is ingeschreven in de basisregistratie personen als ingezetene met alleen een briefadres; </text:p>
                      <text:p text:style-name="al">of </text:p>
                    </text:list-item>
                    <text:list-item text:style-override="id1-3-2-2-1-8-3-3-3">
                      <text:number>c.</text:number>
                      <text:p text:style-name="al">Inwonend kind(eren) tot 27 jaar.</text:p>
                    </text:list-item>
                  </text:list>
                </text:list-item>
              </text:list>
            </text:section>
            <text:section text:name="artikel_id1-3-2-2-1-9" text:style-name="artikel">
              <text:p text:style-name="artikel_kop_titel"><text:span text:style-name="artikel_kop_label">Artikel</text:span> <text:span text:style-name="artikel_kop_nr">8.</text:span> Zelfwerkzaamheid (doe het zelf)</text:p>
              <text:list text:style-name="id1-3-2-2-1-9-2">
                <text:list-item text:style-override="id1-3-2-2-1-9-2">
                  <text:number>1.</text:number>
                  <text:p text:style-name="al">Maatregelen als bedoeld in artikel 4, eerste lid, onderdeel a t/m e, worden door de aanvrager zelf uitgevoerd.</text:p>
                </text:list-item>
                <text:list-item text:style-override="id1-3-2-2-1-9-3">
                  <text:number>2.</text:number>
                  <text:p text:style-name="al">De aanvrager die in eigen beheer energiebesparende verbeteringen aan de woning aanbrengt voert de werkzaamheden deugdelijk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9.</text:span> Aanvraag subsidie</text:p>
              <text:list text:style-name="id1-3-2-2-2-2-2">
                <text:list-item text:style-override="id1-3-2-2-2-2-2">
                  <text:number>1.</text:number>
                  <text:p text:style-name="al">Een aanvraag om subsidie kan voor het begin van de te subsidiëren activiteiten of na uitvoering van de te subsidiëren activiteiten worden ingediend, doch uiterlijk binnen acht weken na uitvoering van de te subsidiëren activiteiten. </text:p>
                </text:list-item>
                <text:list-item text:style-override="id1-3-2-2-2-2-3">
                  <text:number>2.</text:number>
                  <text:p text:style-name="al">Het beoordelen van complete subsidieaanvragen gebeurt op volgorde van binnenkomst. De datum en het tijdstip van binnenkomst worden bepaald door het moment waarop de subsidieaanvraag volledig is ingediend. Het aanvragen gebeurt door middel van een door het college vastgesteld aanvraagformulier.</text:p>
                </text:list-item>
                <text:list-item text:style-override="id1-3-2-2-2-2-4">
                  <text:number>3.</text:number>
                  <text:p text:style-name="al">Een aanvraag om subsidie van de te subsidiëren activiteiten gaat in ieder geval vergezeld van:</text:p>
                  <text:list text:style-name="id1-3-2-2-2-2-4-3">
                    <text:list-item text:style-override="id1-3-2-2-2-2-4-3-1">
                      <text:number>a.</text:number>
                      <text:p text:style-name="al">Bouwjaar van de woning;</text:p>
                    </text:list-item>
                    <text:list-item text:style-override="id1-3-2-2-2-2-4-3-2">
                      <text:number>b.</text:number>
                      <text:p text:style-name="al">WOZ-waarde van de woning van het peiljaar 2022;</text:p>
                    </text:list-item>
                    <text:list-item text:style-override="id1-3-2-2-2-2-4-3-3">
                      <text:number>c.</text:number>
                      <text:p text:style-name="al">Een energielabel van de woning, of bewijsmateriaal (zoals een foto) van de woningeigenaar dat de woning nog minimaal twee slecht geïsoleerde bouwdelen heeft;</text:p>
                    </text:list-item>
                    <text:list-item text:style-override="id1-3-2-2-2-2-4-3-4">
                      <text:number>d.</text:number>
                      <text:p text:style-name="al">Een opgave van het aantal m2 van de isolatiemaatregel(en) waarvoor de woningeigenaar subsidie aanvraagt;</text:p>
                    </text:list-item>
                    <text:list-item text:style-override="id1-3-2-2-2-2-4-3-5">
                      <text:number>e.</text:number>
                      <text:p text:style-name="al">Indien artikel 7, lid 1, sub b van toepassing is: </text:p>
                    </text:list-item>
                  </text:list>
                </text:list-item>
                <text:list-item text:style-override="id1-3-2-2-2-2-5">
                  <text:number/>
                  <text:p text:style-name="al">loonspecificaties, uitkeringsspecificaties of bankbijschrijvingen, waaruit de netto inkomsten per maand waarover de alleenstaande (ouder) of de gehuwd/samenwonende beschikt een maand voorafgaande aan de datum van de aanvraag. Op alle genoemde documenten mag het BSN-nummer onherkenbaar worden gemaakt. Als er specifieke situaties op de aanvrager van toepassing zijn, dan kan dat worden overlegd.</text:p>
                </text:list-item>
                <text:list-item text:style-override="id1-3-2-2-2-2-6">
                  <text:number>4.</text:number>
                  <text:p text:style-name="al">De aanvrager krijgt na ontvangst van de subsidieaanvraag een ontvangstbevestiging. Hierin staat vermeld of de aanvraag compleet is of binnen een gestelde termijn van vier weken moet worden aangevuld.</text:p>
                </text:list-item>
                <text:list-item text:style-override="id1-3-2-2-2-2-7">
                  <text:number>5.</text:number>
                  <text:p text:style-name="al">Het college neemt binnen acht weken na de datum van ontvangst van de complete aanvraag een besluit. Dit besluit kan eenmaal met vier weken worden uitgesteld.</text:p>
                </text:list-item>
              </text:list>
            </text:section>
            <text:section text:name="artikel_id1-3-2-2-2-3" text:style-name="artikel">
              <text:p text:style-name="artikel_kop_titel"><text:span text:style-name="artikel_kop_label">Artikel</text:span> <text:span text:style-name="artikel_kop_nr">10</text:span> vaststelling subsidie</text:p>
              <text:list text:style-name="id1-3-2-2-2-3-2">
                <text:list-item text:style-override="id1-3-2-2-2-3-2">
                  <text:number>1.</text:number>
                  <text:p text:style-name="al">Een aanvraag om vaststelling voor subsidies voor het begin van de te subsidiëren activiteiten, wordt ingediend uiterlijk acht weken nadat de laatste gesubsidieerde activiteit heeft plaatsgevonden. Is een aanvraag om vaststelling niet tijdig ingediend, dan wordt de subsidie ambtshalve vastgesteld.</text:p>
                </text:list-item>
                <text:list-item text:style-override="id1-3-2-2-2-3-3">
                  <text:number>2.</text:number>
                  <text:p text:style-name="al">Subsidies die na uitvoering van de te subsidiëren activiteiten zijn aangevraagd worden direct vastgesteld op basis van een compleet verzoek, conform het bepaalde in artikel 9 lid 3 en artikel 10 lid 3 tot vaststelling. </text:p>
                </text:list-item>
                <text:list-item text:style-override="id1-3-2-2-2-3-4">
                  <text:number>3.</text:number>
                  <text:p text:style-name="al">Een aanvraag voor de subsidievaststelling gaat in ieder geval vergezeld van de volgende gegevens:</text:p>
                  <text:list text:style-name="id1-3-2-2-2-3-4-3">
                    <text:list-item text:style-override="id1-3-2-2-2-3-4-3-1">
                      <text:number>a.</text:number>
                      <text:p text:style-name="al">Een factuur, met daarin ten minste</text:p>
                      <text:list text:style-name="id1-3-2-2-2-3-4-3-1-3">
                        <text:list-item text:style-override="id1-3-2-2-2-3-4-3-1-3-1">
                          <text:number>1.</text:number>
                          <text:p text:style-name="al">De naam, het adres, contactgegevens van de leverancier</text:p>
                        </text:list-item>
                        <text:list-item text:style-override="id1-3-2-2-2-3-4-3-1-3-2">
                          <text:number>2.</text:number>
                          <text:p text:style-name="al">Factuurdatum</text:p>
                        </text:list-item>
                        <text:list-item text:style-override="id1-3-2-2-2-3-4-3-1-3-3">
                          <text:number>3.</text:number>
                          <text:p text:style-name="al">Factuurnummer</text:p>
                        </text:list-item>
                        <text:list-item text:style-override="id1-3-2-2-2-3-4-3-1-3-4">
                          <text:number>4.</text:number>
                          <text:p text:style-name="al">Bedrag van de isolatiematerialen </text:p>
                        </text:list-item>
                      </text:list>
                    </text:list-item>
                    <text:list-item text:style-override="id1-3-2-2-2-3-4-3-2">
                      <text:number>b.</text:number>
                      <text:p text:style-name="al">Een betaalbewijs van de genomen maatregel(en), met daarin ten minste</text:p>
                      <text:list text:style-name="id1-3-2-2-2-3-4-3-2-3">
                        <text:list-item text:style-override="id1-3-2-2-2-3-4-3-2-3-1">
                          <text:number>1.</text:number>
                          <text:p text:style-name="al">Datum van betaling</text:p>
                        </text:list-item>
                        <text:list-item text:style-override="id1-3-2-2-2-3-4-3-2-3-2">
                          <text:number>2.</text:number>
                          <text:p text:style-name="al">De naam en het adres van het verkopende bedrijf</text:p>
                        </text:list-item>
                        <text:list-item text:style-override="id1-3-2-2-2-3-4-3-2-3-3">
                          <text:number>3.</text:number>
                          <text:p text:style-name="al">Bedrag van de isolatiematerialen</text:p>
                        </text:list-item>
                      </text:list>
                    </text:list-item>
                    <text:list-item text:style-override="id1-3-2-2-2-3-4-3-3">
                      <text:number>c.</text:number>
                      <text:p text:style-name="al">Type materiaal en Rd-waarde, of RVO meldcode van het gebruikte isolatiemateriaal. Zie: <text:a xlink:href="https://www.rvo.nl/subsidies-financiering/isde/meldcodelijsten" xlink:type="simple"><text:span text:style-name="nadrukondlijn">https://www.rvo.nl/subsidies-financiering/isde/meldcodelijsten</text:span></text:a></text:p>
                    </text:list-item>
                    <text:list-item text:style-override="id1-3-2-2-2-3-4-3-4">
                      <text:number>d.</text:number>
                      <text:p text:style-name="al">Ten minste één foto per energiebesparende isolatiemaatregel, genomen tijdens de uitvoering van de werkzaamheden, met daarop zichtbaar het isolatiemateriaal.</text:p>
                    </text:list-item>
                  </text:list>
                </text:list-item>
                <text:list-item text:style-override="id1-3-2-2-2-3-5">
                  <text:number>4.</text:number>
                  <text:p text:style-name="al">De aanvrager krijgt na ontvangst van het verzoek tot de subsidievaststelling een ontvangstbevestiging. Hierin staat vermeld of de aanvraag compleet is of binnen een gestelde termijn van vier weken moet worden aangevuld.</text:p>
                </text:list-item>
                <text:list-item text:style-override="id1-3-2-2-2-3-6">
                  <text:number>5.</text:number>
                  <text:p text:style-name="al">Het college neemt binnen acht weken na de datum van ontvangst van de complete aanvraag een besluit. Dit besluit kan eenmaal met vier weken worden uitgesteld.</text:p>
                </text:list-item>
                <text:list-item text:style-override="id1-3-2-2-2-3-7">
                  <text:number>6.</text:number>
                  <text:p text:style-name="al">Een door de gemeente aangestelde inspecteur wordt op zijn verzoek in de gelegenheid gesteld de uitgevoerde werkzaamheden ter plaatse te inspecteren.</text:p>
                </text:list-item>
              </text:list>
            </text:section>
            <text:section text:name="artikel_id1-3-2-2-2-4" text:style-name="artikel">
              <text:p text:style-name="artikel_kop_titel"><text:span text:style-name="artikel_kop_label">Artikel</text:span> <text:span text:style-name="artikel_kop_nr">11.</text:span> Weigeringsgronden</text:p>
              <text:list text:style-name="id1-3-2-2-2-4-2">
                <text:list-item text:style-override="id1-3-2-2-2-4-2">
                  <text:number>1.</text:number>
                  <text:p text:style-name="al">Naast de weigeringsgronden in artikel 7 van de Algemene subsidieverordening gemeente Leudal 2016 wordt een subsidieaanvraag geweigerd als:</text:p>
                  <text:list text:style-name="id1-3-2-2-2-4-2-3">
                    <text:list-item text:style-override="id1-3-2-2-2-4-2-3-1">
                      <text:number>a.</text:number>
                      <text:p text:style-name="al">voor dezelfde woning al eerder een subsidieaanvraag op grond van deze regeling is toegekend;</text:p>
                    </text:list-item>
                    <text:list-item text:style-override="id1-3-2-2-2-4-2-3-2">
                      <text:number>b.</text:number>
                      <text:p text:style-name="al">uit de aanvraag blijkt dat niet wordt voldaan aan de eisen als bedoeld in deze regeling;</text:p>
                    </text:list-item>
                    <text:list-item text:style-override="id1-3-2-2-2-4-2-3-3">
                      <text:number>c.</text:number>
                      <text:p text:style-name="al">blijkt dat de verstrekte gegevens, waarvoor subsidie kan worden verleend onjuist zijn;</text:p>
                    </text:list-item>
                    <text:list-item text:style-override="id1-3-2-2-2-4-2-3-4">
                      <text:number>d.</text:number>
                      <text:p text:style-name="al">het totaal aangevraagde subsidiebedrag lager is dan € 250,-;</text:p>
                    </text:list-item>
                    <text:list-item text:style-override="id1-3-2-2-2-4-2-3-5">
                      <text:number>e.</text:number>
                      <text:p text:style-name="al">het subsidieplafond is berei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12.</text:span> Stapeling</text:p>
              <text:p text:style-name="al">Deze subsidieregeling mag gestapeld worden met andere subsidieregeling(en). Bij stapeling gaat het subsidiebedrag uit van de daadwerkelijke betaalde en gemaakte kosten.</text:p>
            </text:section>
            <text:section text:name="artikel_id1-3-2-2-3-3" text:style-name="artikel">
              <text:p text:style-name="artikel_kop_titel"><text:span text:style-name="artikel_kop_label">Artikel</text:span> <text:span text:style-name="artikel_kop_nr">13.</text:span> Hardheidsclausule</text:p>
              <text:p text:style-name="al">Het college kan, in bijzondere gevallen, een artikel of artikelen van deze regeling buiten toepassing laten of daarvan afwijken voor zover de toepassing gelet op het belang van de aanvrager leidt tot onbillijkheid van overwegende aard. </text:p>
            </text:section>
            <text:section text:name="artikel_id1-3-2-2-3-4" text:style-name="artikel">
              <text:p text:style-name="artikel_kop_titel"><text:span text:style-name="artikel_kop_label">Artikel</text:span> <text:span text:style-name="artikel_kop_nr">14.</text:span> Datum inwerkingtreding en vervaldatum</text:p>
              <text:list text:style-name="id1-3-2-2-3-4-2">
                <text:list-item text:style-override="id1-3-2-2-3-4-2">
                  <text:number>1.</text:number>
                  <text:p text:style-name="al">Deze regeling treedt in werking met ingang van 1 september 2025. </text:p>
                </text:list-item>
                <text:list-item text:style-override="id1-3-2-2-3-4-3">
                  <text:number>2.</text:number>
                  <text:p text:style-name="al">Deze regeling vervalt op 1 september 2027.</text:p>
                </text:list-item>
                <text:list-item text:style-override="id1-3-2-2-3-4-4">
                  <text:number>3.</text:number>
                  <text:p text:style-name="al">De regeling blijft van toepassing op de afwikkeling van subsidies die op grond van deze regeling zijn aangevraagd.</text:p>
                </text:list-item>
              </text:list>
            </text:section>
            <text:section text:name="artikel_id1-3-2-2-3-5" text:style-name="artikel">
              <text:p text:style-name="artikel_kop_titel"><text:span text:style-name="artikel_kop_label">Artikel</text:span> <text:span text:style-name="artikel_kop_nr">15.</text:span> Citeertitel</text:p>
              <text:p text:style-name="al">Deze regeling wordt aangehaald als: Subsidieregeling Leudal Helpt isoleren Doe Het Zelf </text:p>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4 juni 2025 te Heythuysen.</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gemeentesecretaris,</text:span></text:p>
            <text:p><text:span text:style-name="functie">mr. drs. J.J.Th.L. Geraedts</text:span></text:p>
          </text:section>
          <text:section text:name="ondertekening_id1-3-2-3-4">
            <text:p><text:span text:style-name="functie"/></text:p>
            <text:p><text:span text:style-name="functie">De loco-burgemeester,</text:span></text:p>
            <text:p><text:span text:style-name="functie">Drs. M. Gra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1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titel 4.3 van de Algemene wet bestuursrecht]|[https://wetten.overheid.nl/jci1.3:c:BWBR0005537&amp;hoofdstuk=4&amp;titeldeel=4.3&amp;z=2025-07-01&amp;g=2025-07-01</meta:user-defined>
    <meta:user-defined meta:name="DC.source">artikel 2 van de Algemene subsidieverordening gemeente Leudal 2016]|[https://lokaleregelgeving.overheid.nl/CVDR428919/2#artikel_2</meta:user-defined>
    <meta:user-defined meta:name="DCTERMS.alternative">Subsidieregeling Leudal Helpt isoleren Doe Het Zelf</meta:user-defined>
    <dc:language>nl</dc:language>
    <meta:user-defined meta:name="OVERHEIDop.locatietype/OVERHEIDop.gebiedsmarkering">Gemeente</meta:user-defined>
    <meta:user-defined meta:name="DC.title">Subsidieregeling Leudal Helpt isoleren Doe Het Zelf</meta:user-defined>
    <meta:user-defined meta:name="DCTERMS.W3CDTF/DCTERMS.available">2025-07-14</meta:user-defined>
    <meta:user-defined meta:name="DCTERMS.W3CDTF/OVERHEIDop.jaargang">2025</meta:user-defined>
    <meta:user-defined meta:name="OVERHEIDop.publicationIssue">307180</meta:user-defined>
    <meta:user-defined meta:name="OVERHEIDop.betreftRegeling">CVDR742182_1</meta:user-defined>
    <meta:user-defined meta:name="xs:date/OVERHEIDop.startdatum">2025-09-01</meta:user-defined>
    <meta:user-defined meta:name="xs:date/OVERHEIDop.einddatum">2027-09-01</meta:user-defined>
    <meta:user-defined meta:name="OVERHEIDop.GmbID/DC.identifier">gmb-2025-307180</meta:user-defined>
    <meta:user-defined meta:name="OVERHEIDop.versieInformatie"/>
  </office:meta>
</office:document-meta>
</file>