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 Emmeloorderweg 18, 8308PK Nagele: het organiseren van schuurtheater op 1 en 2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, is een Evenementenvergunning verleend voor deze locatie. Het gaat om het organiseren van schuurtheater op 1 en 2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80</meta:user-defined>
    <meta:user-defined meta:name="DCTERMS.abstract">Oud Emmeloorderweg 18, 8308PK Nagele: 22 januari 2025 het organiseren van schuurtheater op 1 en 2 februari 2025.</meta:user-defined>
    <dc:language>nl</dc:language>
    <meta:user-defined meta:name="OVERHEIDop.locatietype/OVERHEIDop.gebiedsmarkering">Punt</meta:user-defined>
    <meta:user-defined meta:name="DC.title">Oud Emmeloorderweg 18, 8308PK Nagele: het organiseren van schuurtheater op 1 en 2 februari 2025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18</meta:user-defined>
    <meta:user-defined meta:name="OVERHEIDop.GmbID/DC.identifier">gmb-2025-30718</meta:user-defined>
    <meta:user-defined meta:name="OVERHEIDop.versieInformatie"/>
  </office:meta>
</office:document-meta>
</file>