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zieke beuk, Lichtenbergerlaan 55 7431AL Diepenveen, [DPV00A06778G] Diepenveen A 67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5</text:p>
            <text:p text:style-name="common-al">
            <text:span text:style-name="nadrukvet">Locatie:</text:span> Lichtenbergerlaan 55 7431AL Diepenveen, [DPV00A06778] Diepenveen A 6778</text:p>
            <text:p text:style-name="common-al">
            <text:span text:style-name="nadrukvet">Zaakomschrijving:</text:span> het kappen van een zieke beuk</text:p>
            <text:p text:style-name="common-al">
            <text:span text:style-name="nadrukvet">Zaaknummer:</text:span> Z2025-000065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5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5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17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595</meta:user-defined>
    <meta:user-defined meta:name="DCTERMS.abstract">het kappen van een zieke b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zieke beuk, Lichtenbergerlaan 55 7431AL Diepenveen, [DPV00A06778G] Diepenveen A 677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79</meta:user-defined>
    <meta:user-defined meta:name="OVERHEIDop.GmbID/DC.identifier">gmb-2025-307179</meta:user-defined>
    <meta:user-defined meta:name="OVERHEIDop.versieInformatie"/>
  </office:meta>
</office:document-meta>
</file>