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gedeeltelijk slopen van woongebouw , Papsouwselaan 1E 2624A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apsouwselaan 1E 2624AE Delft |het gedeeltelijk slopen van woongebouw , 10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16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122</meta:user-defined>
    <meta:user-defined meta:name="DCTERMS.abstract">904.000 | Optoppen Papsouwselaan sloopmel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 niet akkoord, het gedeeltelijk slopen van woongebouw , Papsouwselaan 1E 2624AE Delf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68</meta:user-defined>
    <meta:user-defined meta:name="OVERHEIDop.GmbID/DC.identifier">gmb-2025-307168</meta:user-defined>
    <meta:user-defined meta:name="OVERHEIDop.versieInformatie"/>
  </office:meta>
</office:document-meta>
</file>