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machineberging aan Oude Hoevenseweg 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machineberging (Bouwactiviteit (omgevingsplan), Bouwactiviteit (technisch)), Oude Hoevenseweg 3, 4196 RK, in Tricht (01-07-2025) (bezwaar mogelijk), ODR25050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41</meta:user-defined>
    <dc:language>nl</dc:language>
    <meta:user-defined meta:name="OVERHEIDop.locatietype/OVERHEIDop.gebiedsmarkering">Adres</meta:user-defined>
    <meta:user-defined meta:name="DC.title">Toestemming voor het verbouwen van een machineberging aan Oude Hoevenseweg 3 te Tri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67</meta:user-defined>
    <meta:user-defined meta:name="OVERHEIDop.GmbID/DC.identifier">gmb-2025-307167</meta:user-defined>
    <meta:user-defined meta:name="OVERHEIDop.versieInformatie"/>
  </office:meta>
</office:document-meta>
</file>