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organiseren en faciliteren van sociale, culturele, educatieve activiteiten in zelfregiecentrum, Trekvaart 61 8271AB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7-2025</text:p>
            <text:p text:style-name="common-al">
            <text:span text:style-name="nadrukvet">Locatie:</text:span> Trekvaart 61 8271AB IJsselmuiden</text:p>
            <text:p text:style-name="common-al">
            <text:span text:style-name="nadrukvet">Zaakomschrijving:</text:span> het organiseren en faciliteren van sociale, culturele, educatieve activiteiten in zelfregiecentrum</text:p>
            <text:p text:style-name="common-al">
            <text:span text:style-name="nadrukvet">Zaaknummer:</text:span> 5049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5049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5049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716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6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6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6ESUITE504932025</meta:user-defined>
    <meta:user-defined meta:name="DCTERMS.abstract">het organiseren en faciliteren van sociale, culturele, educatieve activiteiten in zelfregiecentr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organiseren en faciliteren van sociale, culturele, educatieve activiteiten in zelfregiecentrum, Trekvaart 61 8271AB IJsselmuid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163</meta:user-defined>
    <meta:user-defined meta:name="OVERHEIDop.GmbID/DC.identifier">gmb-2025-307163</meta:user-defined>
    <meta:user-defined meta:name="OVERHEIDop.versieInformatie"/>
  </office:meta>
</office:document-meta>
</file>