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toekomstige eigenaar van Cederstraat 16 in IJmuiden een huurovereenkomst te sluiten voor het perceel grond van circa 7m².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voor de woning aan de Cederstraat 16 in IJmuiden.</text:p>
            <text:p text:style-name="al">Het perceel is kadastraal bekend onder gemeente IJmuiden, sectie M, nummer 10111, gedeeltelijk.</text:p>
            <text:p text:style-name="al">De beoogde huurder is de enige serieuze gegadigde voor de uitgifte van het onderhavige perceel, omdat het te verhuren perceel voor het merendeel grenst aan het perceel van de beoogde huurder.</text:p>
            <text:p text:style-name="al"/>
            <text:p text:style-name="al">Bent u het niet eens met dit voornemen?</text:p>
            <text:p text:style-name="al">Eenieder die zichzelf ook aanmerkt als serieuze gegadigde voor onderhavige verhuur van het hiervoor genoemde object en zich niet kan verenigen met de voorgenomen verhuur, kan zich binnen 3 weken daags na de datum van deze publicatie melden bij gemeente Velsen met opgaaf van redenen waarom diegene meent eveneens in aanmerking te komen voor de voorgenomen verhuur. </text:p>
            <text:p text:style-name="al">Deze termijn merken wij aan als <text:span text:style-name="nadrukondlijn">vervaltermijn</text:span>. Bij gebreke van een tijdige én gemotiveerde opgaaf van redenen gaan gemeente Velsen en de beoogde huurder ervan uit dat ertegen onderhavig voornemen tot verhuur geen andere serieuze gegadigden zijn en dat er derhalve geen bezwaren zijn tegen de beschreven verhuur.</text:p>
            <text:p text:style-name="al">Gemeente Velsen geeft dan uitvoering aan haar voornemen tot verhuur.</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huur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1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toekomstige eigenaar van Cederstraat 16 in IJmuiden een huurovereenkomst te sluiten voor het perceel grond van circa 7m².</meta:user-defined>
    <meta:user-defined meta:name="DCTERMS.W3CDTF/DCTERMS.available">2025-07-17</meta:user-defined>
    <meta:user-defined meta:name="DCTERMS.W3CDTF/OVERHEIDop.jaargang">2025</meta:user-defined>
    <meta:user-defined meta:name="OVERHEIDop.publicationIssue">307162</meta:user-defined>
    <meta:user-defined meta:name="OVERHEIDop.GmbID/DC.identifier">gmb-2025-307162</meta:user-defined>
    <meta:user-defined meta:name="OVERHEIDop.versieInformatie"/>
  </office:meta>
</office:document-meta>
</file>