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Bergen d.d. 11-08-2025 t/m 14-08-2025, de Flammert ongen. (voormalig buitenbad)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Bergen d.d. 11-08-2025 t/m 14-08-2025</text:p>
            <text:p text:style-name="common-al">· Besluitdatum: 10 juli 2025</text:p>
            <text:p text:style-name="common-al">· Locatie: nabij De Flammert 1041 (voormalig buitenbad), 5854NA Bergen L</text:p>
            <text:p text:style-name="common-al">· Zaaknummer: Z2025-0000041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71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9</meta:user-defined>
    <meta:user-defined meta:name="DCTERMS.abstract">Betreft: Evenementenvergunning verleend voor het organiseren van kindervakantiewerk Bergen d.d. 11-08-2025 t/m 14-08-2025, de Flammert ongen. (voormalig buitenbad) in Bergen L. </meta:user-defined>
    <dc:language>nl</dc:language>
    <meta:user-defined meta:name="OVERHEIDop.locatietype/OVERHEIDop.gebiedsmarkering">Punt</meta:user-defined>
    <meta:user-defined meta:name="DC.title">Besluit op aanvraag voor het organiseren van Kindervakantiewerk Bergen d.d. 11-08-2025 t/m 14-08-2025, de Flammert ongen. (voormalig buitenbad) in Bergen L.</meta:user-defined>
    <meta:user-defined meta:name="DCTERMS.W3CDTF/DCTERMS.available">2025-07-14</meta:user-defined>
    <meta:user-defined meta:name="DCTERMS.W3CDTF/OVERHEIDop.jaargang">2025</meta:user-defined>
    <meta:user-defined meta:name="OVERHEIDop.publicationIssue">307160</meta:user-defined>
    <meta:user-defined meta:name="OVERHEIDop.GmbID/DC.identifier">gmb-2025-307160</meta:user-defined>
    <meta:user-defined meta:name="OVERHEIDop.versieInformatie"/>
  </office:meta>
</office:document-meta>
</file>