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geweigerde omgevingsvergunning - Kon Wilhelminaweg t.h.v. nr. 111, 3958CM Amerongen, vervangen bestaande reclamezuil tankstation Shell Reede (RX2025-00001154, 10 juli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geweigerd:</text:p>
            <text:p text:style-name="common-al">Kon Wilhelminaweg t.h.v. nr. 111, 3958CM Amerongen, vervangen bestaande reclamezuil tankstation Shell Reede (RX2025-00001154, 10 juli 2025)</text:p>
            <text:p text:style-name="last-al">Belanghebbenden kunnen tegen deze beslissing(en) binnen zes weken, met ingang van de dag na de verzenddatum van de beslissing, een bezwaarschrift indienen bij het college van burgemeester en wethouders van de gemeente Utrechtse Heuvelrug. De verzenddatum staat achter het besluit. Het bezwaarschrift kan via het digitale formulier op www.heuvelrug.nl/bezwaar-maken, of per post naar Kerkplein 2, Postbus 200, 3940 AE in Doorn worden verzonden. Voor het inzien van deze stukken kunt u een verzoek indienen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07153</text:span><text:line-break/><text:date style:data-style-name="dag" text:fixed="true" text:date-value="2025-07-14"/><text:line-break/><text:date style:data-style-name="jaar" text:fixed="true" text:date-value="2025-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7153</text:span><text:date style:data-style-name="nicedate" text:fixed="true" text:date-value="2025-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7153</text:span><text:date style:data-style-name="nicedate" text:fixed="true" text:date-value="2025-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Rx.Mission zaak RX2025-00001154</meta:user-defined>
    <meta:user-defined meta:name="DCTERMS.abstract">Kon Wilhelminaweg t.h.v. nr. 111, 3958CM Amerongen, vervangen bestaande reclamezuil tankstation Shell Reede (RX2025-00001154, 10 juli 2025)</meta:user-defined>
    <dc:language>nl</dc:language>
    <meta:user-defined meta:name="OVERHEIDop.locatietype/OVERHEIDop.gebiedsmarkering">Vlak</meta:user-defined>
    <meta:user-defined meta:name="DC.title">Gemeente Utrechtse Heuvelrug, geweigerde omgevingsvergunning - Kon Wilhelminaweg t.h.v. nr. 111, 3958CM Amerongen, vervangen bestaande reclamezuil tankstation Shell Reede (RX2025-00001154, 10 juli 2025)</meta:user-defined>
    <meta:user-defined meta:name="DCTERMS.W3CDTF/DCTERMS.available">2025-07-14</meta:user-defined>
    <meta:user-defined meta:name="DCTERMS.W3CDTF/OVERHEIDop.jaargang">2025</meta:user-defined>
    <meta:user-defined meta:name="OVERHEIDop.publicationIssue">307153</meta:user-defined>
    <meta:user-defined meta:name="OVERHEIDop.GmbID/DC.identifier">gmb-2025-307153</meta:user-defined>
    <meta:user-defined meta:name="OVERHEIDop.versieInformatie"/>
  </office:meta>
</office:document-meta>
</file>