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xpeditieweg 4, 6673DV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drijfsverzamelgebouw en een opslaggebouw. Het besluit is verleend:</text:p>
            <text:p text:style-name="common-al">
            <text:span text:style-name="nadrukvet">Locatie: </text:span>Expeditieweg 4, 6673DV Andelst</text:p>
            <text:p text:style-name="common-al">
            <text:span text:style-name="nadrukvet">Zaaknummer: </text:span>Z2025-00268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1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8</meta:user-defined>
    <meta:user-defined meta:name="DCTERMS.abstract">Betreft: het bouwen van een bedrijfsverzamelgebouw en een opslaggebouw op locatie Expeditieweg 4, 6673DV Andelst, vergunning verleend op 10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xpeditieweg 4, 6673DV Andels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50</meta:user-defined>
    <meta:user-defined meta:name="OVERHEIDop.GmbID/DC.identifier">gmb-2025-307150</meta:user-defined>
    <meta:user-defined meta:name="OVERHEIDop.versieInformatie"/>
  </office:meta>
</office:document-meta>
</file>