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eeg: Nieuwe aanvraag omgevingsvergunning, kroonreductie 49 platanen en kappen 2 ess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steeg, kroonreductie 49 platanen en kappen 2 essen, Z25.517934, ontvangen op 09-07-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714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4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4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Ooststeeg: Nieuwe aanvraag omgevingsvergunning, kroonreductie 49 platanen en kappen 2 essen, gemeente Wageningen (enkelvoudige kap), reguliere procedure</meta:user-defined>
    <meta:user-defined meta:name="DCTERMS.W3CDTF/DCTERMS.available">2025-07-15</meta:user-defined>
    <meta:user-defined meta:name="DCTERMS.W3CDTF/OVERHEIDop.jaargang">2025</meta:user-defined>
    <meta:user-defined meta:name="OVERHEIDop.publicationIssue">307148</meta:user-defined>
    <meta:user-defined meta:name="OVERHEIDop.GmbID/DC.identifier">gmb-2025-307148</meta:user-defined>
    <meta:user-defined meta:name="OVERHEIDop.versieInformatie"/>
  </office:meta>
</office:document-meta>
</file>