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sbesluit - Huughersluis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5 een besluit genomen op het verzoek tot intrekking van de vergunning met zaaknummer <text:span text:style-name="nadrukvet">Z2024-00000268</text:span> voor het plaatsen van een carport op locatie <text:span text:style-name="nadrukvet">Huughersluis 3 in Axel</text:span>.</text:p>
            <text:p text:style-name="common-al">De vergunning is ingetrokken.</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71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Betreft: Besluit tot intrekking op locatie Huughersluis 3 in Axel</meta:user-defined>
    <dc:language>nl</dc:language>
    <meta:user-defined meta:name="OVERHEIDop.locatietype/OVERHEIDop.gebiedsmarkering">Vlak</meta:user-defined>
    <meta:user-defined meta:name="DC.title">Intrekkingsbesluit - Huughersluis 3 in Axel</meta:user-defined>
    <meta:user-defined meta:name="DCTERMS.W3CDTF/DCTERMS.available">2025-07-16</meta:user-defined>
    <meta:user-defined meta:name="DCTERMS.W3CDTF/OVERHEIDop.jaargang">2025</meta:user-defined>
    <meta:user-defined meta:name="OVERHEIDop.publicationIssue">307147</meta:user-defined>
    <meta:user-defined meta:name="OVERHEIDop.GmbID/DC.identifier">gmb-2025-307147</meta:user-defined>
    <meta:user-defined meta:name="OVERHEIDop.versieInformatie"/>
  </office:meta>
</office:document-meta>
</file>