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ealisatie padelbaan t.p.v. Rico op het adres Sportpromenade 11, 4715 SM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realisatie padelbaan t.p.v. Rico  op het adres Sportpromenade 11, 4715 SM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3 augustus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71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1873</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realisatie padelbaan t.p.v. Rico op het adres Sportpromenade 11, 4715 SM Rucphen</meta:user-defined>
    <meta:user-defined meta:name="DCTERMS.W3CDTF/DCTERMS.available">2025-07-16</meta:user-defined>
    <meta:user-defined meta:name="DCTERMS.W3CDTF/OVERHEIDop.jaargang">2025</meta:user-defined>
    <meta:user-defined meta:name="OVERHEIDop.publicationIssue">307145</meta:user-defined>
    <meta:user-defined meta:name="OVERHEIDop.GmbID/DC.identifier">gmb-2025-307145</meta:user-defined>
    <meta:user-defined meta:name="OVERHEIDop.versieInformatie"/>
  </office:meta>
</office:document-meta>
</file>