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een hijskraan op 22 september 2025 van 07.30 uur tot 17.00 uur aan Ereprijs 2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Ontheffing voorwerpen op/aan de weg / Ereprijs 21, 6075GL te Herkenbosch / Roerdalen / bekendgemaakt op 4 juli 2025 / het plaatsen van een hijskraan op 22 september 2025 van 07.30 uur tot 17.00 uur / Activiteit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714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een hijskraan op 22 september 2025 van 07.30 uur tot 17.00 uur aan Ereprijs 21 te Herkenbosch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140</meta:user-defined>
    <meta:user-defined meta:name="OVERHEIDop.GmbID/DC.identifier">gmb-2025-307140</meta:user-defined>
    <meta:user-defined meta:name="OVERHEIDop.versieInformatie"/>
  </office:meta>
</office:document-meta>
</file>