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outeveenseweg 2b, nabij Landvermaak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juli 2025 van een melding zoals bedoeld in hoofdstuk 4 van het Besluit activiteiten leefomgeving (Bal). De melding betreft het toepassen van 200 m3 grond of baggerspecie op of in de landbodem t.b.v. aanvullen ijsclub Vlietland. De locatie betreft <text:span text:style-name="nadrukvet">Zouteveenseweg 2b, Nabij Landvermaak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1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71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toepassen van 200 m3 grond of baggerspecie op of in de landbodem </meta:user-defined>
    <dc:language>nl</dc:language>
    <meta:user-defined meta:name="OVERHEIDop.locatietype/OVERHEIDop.gebiedsmarkering">Vlak</meta:user-defined>
    <meta:user-defined meta:name="DC.title">Kennisgeving melding milieubelastende activiteit(en), Zouteveenseweg 2b, nabij Landvermaak te Schiplui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39</meta:user-defined>
    <meta:user-defined meta:name="OVERHEIDop.GmbID/DC.identifier">gmb-2025-307139</meta:user-defined>
    <meta:user-defined meta:name="OVERHEIDop.versieInformatie"/>
  </office:meta>
</office:document-meta>
</file>