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repetitie fanfare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epetitie fanfare op de locatie Molenstraat 15, 8171CE Vaassen.</text:p>
            <text:p text:style-name="common-al">Ontvangstdatum: 7 juli 2025</text:p>
            <text:p text:style-name="common-al">Zaaknummer: 1322838</text:p>
            <text:p text:style-name="common-al">Datum evenement: 16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1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7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repetitie fanfareMolenstraat 15, 8171CE Vaass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37</meta:user-defined>
    <meta:user-defined meta:name="OVERHEIDop.GmbID/DC.identifier">gmb-2025-307137</meta:user-defined>
    <meta:user-defined meta:name="OVERHEIDop.versieInformatie"/>
  </office:meta>
</office:document-meta>
</file>