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iloo, besluit intrekken omgevingsvergunning (regulier), Westerweg met de Vennewatersweg in Heiloo, het intrekken vergunning Z2024-00005537 uitvoeren van een werk (kruispunt)), verzenddatum 8 juli 2025 (Z2025-00005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1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135</meta:user-defined>
    <meta:user-defined meta:name="DCTERMS.abstract">Westerweg met de Vennewatersweg in Heiloo, het intrekken vergunning Z2024-00005537 uitvoeren van een werk (kruispunt)), verzenddatum 8 juli 2025 (Z2025-00005135)</meta:user-defined>
    <dc:language>nl</dc:language>
    <meta:user-defined meta:name="OVERHEIDop.locatietype/OVERHEIDop.gebiedsmarkering">Punt</meta:user-defined>
    <meta:user-defined meta:name="DC.title">Gemeente Heiloo, besluit intrekken omgevingsvergunning (regulier), Westerweg met de Vennewatersweg in Heiloo, het intrekken vergunning Z2024-00005537 uitvoeren van een werk (kruispunt)), verzenddatum 8 juli 2025 (Z2025-00005135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36</meta:user-defined>
    <meta:user-defined meta:name="OVERHEIDop.GmbID/DC.identifier">gmb-2025-307136</meta:user-defined>
    <meta:user-defined meta:name="OVERHEIDop.versieInformatie"/>
  </office:meta>
</office:document-meta>
</file>