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 vergunning: Evenementenvergunning Kermis 2025, Kerkdriel, Mgr. Zwijsenplei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besluit genomen op grond van de Algemene Plaatselijke Verordening (APV):</text:p>
            <text:p text:style-name="common-al">Adres: Mgr. Zwijsenplein 4, 5331 BG, Kerkdriel.</text:p>
            <text:p text:style-name="common-al">Verzonden naar aanvrager op: 1 juli 2025.</text:p>
            <text:p text:style-name="common-al">Algemene informatie: Vergunning wordt verleend voor het organiseren van extra horeca-activiteiten op gemeentegrond, gelegen voor grillroom Excellent, Mgr. Zwijsenplein 4 in Kerkdriel. Het evenement mag gehouden worden binnen de volgende tijden: 12 juli 2025 van 14.00 uur tot de volgende dag 02.30 uur; 13 juli 2025 van 14.00 uur tot de volgende dag 02.30 uur; 14 juli 2025 van 14.00 uur tot de volgende dag 02.30 uur; 15 juli 2025 van 14.00 uur tot de volgende dag 00.30 uur.</text:p>
            <text:p text:style-name="common-al">Categorie: Artikel 2:25 APV, evenementenvergunning.</text:p>
            <text:p text:style-name="common-al">Kenmerk gemeente: 1372431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PV,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713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13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13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APV vergunning: Evenementenvergunning Kermis 2025, Kerkdriel, Mgr. Zwijsenplein 4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132</meta:user-defined>
    <meta:user-defined meta:name="OVERHEIDop.GmbID/DC.identifier">gmb-2025-307132</meta:user-defined>
    <meta:user-defined meta:name="OVERHEIDop.versieInformatie"/>
  </office:meta>
</office:document-meta>
</file>