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ijzigen van het gebruik van winkelruimte met bovenwoning naar 2 appartementen (Verleend), Engelenkampstraat 55, 6131JE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ijzigen van het gebruik van winkelruimte met bovenwoning naar 2 appartementen</text:p>
            <text:p text:style-name="common-al">
            <text:span text:style-name="nadrukvet">Locatie: </text:span>Engelenkampstraat 55, 6131JE Sittard</text:p>
            <text:p text:style-name="common-al">
            <text:span text:style-name="nadrukvet">Datum besluit: </text:span>9 juli 2025,<text:span text:style-name="nadrukvet"> Verzenddatum besluit</text:span>: 10 juli 2025</text:p>
            <text:p text:style-name="common-al">
            <text:span text:style-name="nadrukvet">Kenmerk:</text:span> 2025-00000486</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wijzigen van het gebruik van winkelruimte met bovenwoning naar 2 appartementen.</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712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2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2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0486</meta:user-defined>
    <meta:user-defined meta:name="DCTERMS.abstract">Betreft : beschikking op aanvraag op locatie Engelenkampstraat 55, 6131JE Sittard</meta:user-defined>
    <dc:language>nl</dc:language>
    <meta:user-defined meta:name="DC.title">Kennisgeving besluit wijzigen van het gebruik van winkelruimte met bovenwoning naar 2 appartementen (Verleend), Engelenkampstraat 55, 6131JE Sittard</meta:user-defined>
    <meta:user-defined meta:name="OVERHEIDop.locatietype/OVERHEIDop.gebiedsmarkering">GeometrieRef</meta:user-defined>
    <meta:user-defined meta:name="DCTERMS.W3CDTF/DCTERMS.available">2025-07-14</meta:user-defined>
    <meta:user-defined meta:name="DCTERMS.W3CDTF/OVERHEIDop.jaargang">2025</meta:user-defined>
    <meta:user-defined meta:name="OVERHEIDop.externeBijlage">Afwijkvergunning|exb-2025-25806</meta:user-defined>
    <meta:user-defined meta:name="OVERHEIDop.publicationIssue">307124</meta:user-defined>
    <meta:user-defined meta:name="OVERHEIDop.GmbID/DC.identifier">gmb-2025-307124</meta:user-defined>
    <meta:user-defined meta:name="OVERHEIDop.versieInformatie"/>
  </office:meta>
</office:document-meta>
</file>