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bestaande dak wordt vervangen/vernieuwd aan Fortuinstraat 7 2611LW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Fortuinstraat 7 2611LW Delft | het bestaande dak wordt vervangen/vernieuwd | 10-07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12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2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2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41</meta:user-defined>
    <meta:user-defined meta:name="DCTERMS.abstract">het bestaande dak vervangen/vernieuw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bestaande dak wordt vervangen/vernieuwd aan Fortuinstraat 7 2611LW Delf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23</meta:user-defined>
    <meta:user-defined meta:name="OVERHEIDop.GmbID/DC.identifier">gmb-2025-307123</meta:user-defined>
    <meta:user-defined meta:name="OVERHEIDop.versieInformatie"/>
  </office:meta>
</office:document-meta>
</file>