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nabij Schoolweg 1 te Jubbega</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Evenementenvergunning op de locatie weiland nabij Schoolweg 1 te Jubbega. De aanvraag is geregistreerd onder zaaknummer Z2025-00003965. De aanvraag betreft:</text:p>
            <text:p text:style-name="common-al">Expansie Festival van 4 t/m 7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1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65</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nabij Schoolweg 1 te Jubbega</meta:user-defined>
    <meta:user-defined meta:name="DCTERMS.W3CDTF/DCTERMS.available">2025-07-14</meta:user-defined>
    <meta:user-defined meta:name="DCTERMS.W3CDTF/OVERHEIDop.jaargang">2025</meta:user-defined>
    <meta:user-defined meta:name="OVERHEIDop.publicationIssue">307122</meta:user-defined>
    <meta:user-defined meta:name="OVERHEIDop.GmbID/DC.identifier">gmb-2025-307122</meta:user-defined>
    <meta:user-defined meta:name="OVERHEIDop.versieInformatie"/>
  </office:meta>
</office:document-meta>
</file>