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gunning voor het exploiteren van een openbare inrichting aan Huysbongerdweg 5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onder APV : </text:span>
          </text:p>
            <text:p text:style-name="common-al">Verleende gewijzigde aanhangsel Exploitatievergunning / Huysbongerdweg 55, 6055 CH te Montfort / Roerdalen / bekendgemaakt op 3 juli 2025 / het wijzigen van een vergunning voor het exploiteren van een openbare inrichting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711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wijzigen van een vergunning voor het exploiteren van een openbare inrichting aan Huysbongerdweg 55 te Montfor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19</meta:user-defined>
    <meta:user-defined meta:name="OVERHEIDop.GmbID/DC.identifier">gmb-2025-307119</meta:user-defined>
    <meta:user-defined meta:name="OVERHEIDop.versieInformatie"/>
  </office:meta>
</office:document-meta>
</file>