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Mauritsstraat 2a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woning (Bouwactiviteit (omgevingsplan), Afwijken van regels in het omgevingsplan), Mauritsstraat 2a, in Geldermalsen (04-07-2025) (bezwaar mogelijk), ODR240986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07118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1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18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9860</meta:user-defined>
    <dc:language>nl</dc:language>
    <meta:user-defined meta:name="OVERHEIDop.locatietype/OVERHEIDop.gebiedsmarkering">Adres</meta:user-defined>
    <meta:user-defined meta:name="DC.title">Toestemming voor het bouwen van een woning aan Mauritsstraat 2a te Geldermalsen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7118</meta:user-defined>
    <meta:user-defined meta:name="OVERHEIDop.GmbID/DC.identifier">gmb-2025-307118</meta:user-defined>
    <meta:user-defined meta:name="OVERHEIDop.versieInformatie"/>
  </office:meta>
</office:document-meta>
</file>