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DoopfeestKastanjehof 28T, 8172DG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Doopfeest op de locatie Kastanjehof 28T, 8172DG Vaassen.</text:p>
            <text:p text:style-name="common-al">Ontvangstdatum: 19 juni 2025</text:p>
            <text:p text:style-name="common-al">Zaaknummer: 1312858</text:p>
            <text:p text:style-name="common-al">Datum evenement: 5 okto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711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2473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DoopfeestKastanjehof 28T, 8172DG Vaass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12</meta:user-defined>
    <meta:user-defined meta:name="OVERHEIDop.GmbID/DC.identifier">gmb-2025-307112</meta:user-defined>
    <meta:user-defined meta:name="OVERHEIDop.versieInformatie"/>
  </office:meta>
</office:document-meta>
</file>