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alileïplantsoen 97-H 1098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Galileïplantsoen 97-H 1098LX Amsterdam</text:p>
            <text:p text:style-name="common-al">Datum ontvangst: 22-06-2025</text:p>
            <text:p text:style-name="common-al">Zaaknummer: Z2025-026734</text:p>
            <text:p text:style-name="common-al">DSO-nummer: 2025062200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73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alileïplantsoen 97-H 1098LX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10</meta:user-defined>
    <meta:user-defined meta:name="OVERHEIDop.GmbID/DC.identifier">gmb-2025-307110</meta:user-defined>
    <meta:user-defined meta:name="OVERHEIDop.versieInformatie"/>
  </office:meta>
</office:document-meta>
</file>