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regels in het omgevingsplan bij het bouwen van een woning met garage naast Kostverlorenkade 4 (GDM00 G 3973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afwijken van regels in het omgevingsplan bij het bouwen van een woning met garage (Afwijken van regels in het omgevingsplan, Bouwactiviteit (omgevingsplan)), Kostverlorenkade naast nr. 4 (GDM00 G 3973), in Geldermalsen (04-07-2025) (bezwaar mogelijk), ODR250502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710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0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0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027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afwijken van regels in het omgevingsplan bij het bouwen van een woning met garage naast Kostverlorenkade 4 (GDM00 G 3973) te Geldermals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109</meta:user-defined>
    <meta:user-defined meta:name="OVERHEIDop.GmbID/DC.identifier">gmb-2025-307109</meta:user-defined>
    <meta:user-defined meta:name="OVERHEIDop.versieInformatie"/>
  </office:meta>
</office:document-meta>
</file>