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evelrenovatie 13 woningen Tweemolentjeskade en 8 woningen Esdoornlaan, Esdoornlaan Delft, Tweemolentjeskad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laan Delft, Tweemolentjeskade Delft |gevelrenovatie 13 woningen Tweemolentjeskade en 8 woningen Esdoornlaan, 25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10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26</meta:user-defined>
    <meta:user-defined meta:name="DCTERMS.abstract">Renovatie 21 woningen Bomenwijk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gevelrenovatie 13 woningen Tweemolentjeskade en 8 woningen Esdoornlaan, Esdoornlaan Delft, Tweemolentjeskade Delf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106</meta:user-defined>
    <meta:user-defined meta:name="OVERHEIDop.GmbID/DC.identifier">gmb-2025-307106</meta:user-defined>
    <meta:user-defined meta:name="OVERHEIDop.versieInformatie"/>
  </office:meta>
</office:document-meta>
</file>