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Waarderweg 13, 6065EV Montfort / Roerdalen / bekendgemaakt op 9 juli 2025 / het verbouwen van de woning /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10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Waarderweg 13 te Montfo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01</meta:user-defined>
    <meta:user-defined meta:name="OVERHEIDop.GmbID/DC.identifier">gmb-2025-307101</meta:user-defined>
    <meta:user-defined meta:name="OVERHEIDop.versieInformatie"/>
  </office:meta>
</office:document-meta>
</file>