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van Galenstraat 678 1061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1 houtopstand in de openbare ruimte in stadsdeel West. </text:p>
            <text:p text:style-name="common-al">Besluit: verleend</text:p>
            <text:p text:style-name="common-al">Besluit verzonden op: 10-07-2025</text:p>
            <text:p text:style-name="common-al">Zaakadres: Jan van Galenstraat 678 1061AZ Amsterdam</text:p>
            <text:p text:style-name="common-al">Zaaknummer: Z2025-019120</text:p>
            <text:p text:style-name="common-al">DSO-nummer: 20250501009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912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10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0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0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9120</meta:user-defined>
    <meta:user-defined meta:name="DCTERMS.abstract">(KAP) - Vellen van 1 houtopstand in de openbare ruimte in stadsdeel West.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n van Galenstraat 678 1061AZ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100</meta:user-defined>
    <meta:user-defined meta:name="OVERHEIDop.GmbID/DC.identifier">gmb-2025-307100</meta:user-defined>
    <meta:user-defined meta:name="OVERHEIDop.versieInformatie"/>
  </office:meta>
</office:document-meta>
</file>