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Merke Reduzum Friens Idaerd (HOR-2025-0312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Merke Reduzum Friens Idaerd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Merke Reduzum Friens Idaerd op<text:span text:style-name="nadrukvet"/>Buorren 19 in Reduzum. Het evenement is van 5 t/m 8 september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10 juli 2025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709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9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9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HOR-2025-031273</meta:user-defined>
    <dc:language>nl</dc:language>
    <meta:user-defined meta:name="OVERHEIDop.locatietype/OVERHEIDop.gebiedsmarkering">Punt</meta:user-defined>
    <meta:user-defined meta:name="DC.title">Ontheffing verstrekken zwak-alcoholische drank artikel 35 voor Merke Reduzum Friens Idaerd (HOR-2025-031273)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099</meta:user-defined>
    <meta:user-defined meta:name="OVERHEIDop.GmbID/DC.identifier">gmb-2025-307099</meta:user-defined>
    <meta:user-defined meta:name="OVERHEIDop.versieInformatie"/>
  </office:meta>
</office:document-meta>
</file>