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opperman 53 U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juni 2025 van een melding zoals bedoeld in hoofdstuk 4 van het Besluit activiteiten leefomgeving (Bal). De melding betreft het starten van een autogaragebedrijf t.b.v. reparatie en onderhoud aan gemotoriseerde voertuigen. De locatie betreft <text:span text:style-name="nadrukvet">Klopperman 53 U, 2292JE te Wateringen</text:span>.</text:p>
            <text:p text:style-name="common-al">De melding is gedaan voor de volgende milieubelastende activiteit(en): ‘garage, autoschadeherstelbedrijf, autowasstraat en carrosseriebouw’. De melding is geregistreerd met het zaaknummer <text:span text:style-name="nadrukvet">011414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0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starten van een autogaragebedrijf </meta:user-defined>
    <dc:language>nl</dc:language>
    <meta:user-defined meta:name="OVERHEIDop.locatietype/OVERHEIDop.gebiedsmarkering">Adres</meta:user-defined>
    <meta:user-defined meta:name="DC.title">Kennisgeving melding milieubelastende activiteit(en), Klopperman 53 U te Waterin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98</meta:user-defined>
    <meta:user-defined meta:name="OVERHEIDop.GmbID/DC.identifier">gmb-2025-307098</meta:user-defined>
    <meta:user-defined meta:name="OVERHEIDop.versieInformatie"/>
  </office:meta>
</office:document-meta>
</file>