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estaande tuinhuis door duurzaam stenen tuinhuis met overkapping aan Zwartemolenhof 9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Zwartemolenhof 9, 6061DB te Posterholt / Roerdalen / bekendgemaakt op 7 juli 2025 / het vervangen van bestaande tuinhuis door duurzaam stenen tuinhuis met overkapp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9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9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bestaande tuinhuis door duurzaam stenen tuinhuis met overkapping aan Zwartemolenhof 9 te Posterhol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94</meta:user-defined>
    <meta:user-defined meta:name="OVERHEIDop.GmbID/DC.identifier">gmb-2025-307094</meta:user-defined>
    <meta:user-defined meta:name="OVERHEIDop.versieInformatie"/>
  </office:meta>
</office:document-meta>
</file>