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C 4927 , Asten C 5632 , Asten G 4332 ,  Asten G 4936 ,  Asten G 4937 , Asten M 1318 ,  Asten M 1996 ,  Asten M 216 ,  Asten M 2214 ,  Asten M 2278 , Asten M 2369 ,  Asten P 1092 ,  Asten P 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0800084 is ingediend op onderstaande datum:</text:p>
            <text:p text:style-name="common-al">het kappen van 19 bomen op diverse locaties in de gemeente Asten, 08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0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83720</meta:user-defined>
    <meta:user-defined meta:name="DCTERMS.abstract">het kappen van 19 bomen op diverse locaties in de gemeente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Asten C 4927 , Asten C 5632 , Asten G 4332 ,  Asten G 4936 ,  Asten G 4937 , Asten M 1318 ,  Asten M 1996 ,  Asten M 216 ,  Asten M 2214 ,  Asten M 2278 , Asten M 2369 ,  Asten P 1092 ,  Asten P 143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88</meta:user-defined>
    <meta:user-defined meta:name="OVERHEIDop.GmbID/DC.identifier">gmb-2025-307088</meta:user-defined>
    <meta:user-defined meta:name="OVERHEIDop.versieInformatie"/>
  </office:meta>
</office:document-meta>
</file>