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ooien van 2 bomen Aan de N284 </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0-07-2025 een omgevingsvergunning DSO verleend. De gemeente geeft hiermee toestemming voor het rooien van 2 bomen aan de N284. Het kenmerk van de gemeente voor deze zaak is ZBLA2025-00103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07087</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087</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087</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BLA2025-001032</meta:user-defined>
    <meta:user-defined meta:name="DCTERMS.abstract">rooien van 2 bomen N284 De Uitgang</meta:user-defined>
    <dc:language>nl</dc:language>
    <meta:user-defined meta:name="OVERHEIDop.locatietype/OVERHEIDop.gebiedsmarkering">Vlak</meta:user-defined>
    <meta:user-defined meta:name="OVERHEIDop.locatietype/OVERHEIDop.gebiedsmarkering">Punt</meta:user-defined>
    <meta:user-defined meta:name="DC.title">Vergunning voor het rooien van 2 bomen Aan de N284</meta:user-defined>
    <meta:user-defined meta:name="DCTERMS.W3CDTF/DCTERMS.available">2025-07-14</meta:user-defined>
    <meta:user-defined meta:name="DCTERMS.W3CDTF/OVERHEIDop.jaargang">2025</meta:user-defined>
    <meta:user-defined meta:name="OVERHEIDop.publicationIssue">307087</meta:user-defined>
    <meta:user-defined meta:name="OVERHEIDop.GmbID/DC.identifier">gmb-2025-307087</meta:user-defined>
    <meta:user-defined meta:name="OVERHEIDop.versieInformatie"/>
  </office:meta>
</office:document-meta>
</file>