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feestweekend in de periode van 6 september 2025 tot en met 15 september 2025 aan Schaapsweg te Herkenbosch percelen: MLK00, H, 187 en 1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Schaapsweg te Herkenbosch percelen: MLK00, H, 187 en 186 / Roerdalen / bekendgemaakt op 7 juli 2025 / het organiseren en houden van een feestweekend in de periode van 6 september 2025 tot en met 15 september 2025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0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organiseren en houden van een feestweekend in de periode van 6 september 2025 tot en met 15 september 2025 aan Schaapsweg te Herkenbosch percelen: MLK00, H, 187 en 18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86</meta:user-defined>
    <meta:user-defined meta:name="OVERHEIDop.GmbID/DC.identifier">gmb-2025-307086</meta:user-defined>
    <meta:user-defined meta:name="OVERHEIDop.versieInformatie"/>
  </office:meta>
</office:document-meta>
</file>