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Vlothavenweg, Amsterdam - aanleggen (nieuwe) kabel/leid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aanleggen van (nieuwe) kabel/leiding.</text:p>
            <text:p text:style-name="common-al">Aanvrager: Relined B.V.</text:p>
            <text:p text:style-name="common-al">Zaaknummer: 13850793</text:p>
            <text:p text:style-name="common-al">DSO nummer: 2025042200077</text:p>
            <text:p text:style-name="common-al">Ontvangstdatum aanvraag: 22-04-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7085</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085</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085</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50793</meta:user-defined>
    <meta:user-defined meta:name="DCTERMS.abstract">24453 MECGR-SB05 gestuurde bor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Vlothavenweg, Amsterdam - aanleggen (nieuwe) kabel/leiding</meta:user-defined>
    <meta:user-defined meta:name="DCTERMS.W3CDTF/DCTERMS.available">2025-07-14</meta:user-defined>
    <meta:user-defined meta:name="DCTERMS.W3CDTF/OVERHEIDop.jaargang">2025</meta:user-defined>
    <meta:user-defined meta:name="OVERHEIDop.publicationIssue">307085</meta:user-defined>
    <meta:user-defined meta:name="OVERHEIDop.GmbID/DC.identifier">gmb-2025-307085</meta:user-defined>
    <meta:user-defined meta:name="OVERHEIDop.versieInformatie"/>
  </office:meta>
</office:document-meta>
</file>