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wijziging – Kindcentrum 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voorliggende wijzigingsplan betreft een Kindcentrum met daarin twee basisscholen, twee kinderdagverblijven en een bibliotheek. Om die mogelijk te maken is ook de aanleg van een rijweg benodigd en een brug over de Entergraven. Op de plaats waar het Kindcentrum gebouwd gaat worden bevindt zich momenteel een voetbalveld die verplaatst zal worden aan de andere zijde van de Entergraven.</text:p>
            <text:p text:style-name="al"/>
            <text:p text:style-name="al">Inzage  </text:p>
            <text:p text:style-name="al">Het ontwerpwijzigingsplan en ontwerpbeeldkwaliteitsplan staat vanaf 17 juli 2025 voor een periode van zes weken op www.omgevingswet.overheid.nl . Het besluit en de onderliggende motivatie en bijlagen zijn bovendien digitaal terug te vinden op </text:p>
            <text:p text:style-name="al">https://open.wierden.nl/omgevingsplanwijzigingen .</text:p>
            <text:p text:style-name="al">Het ontwerpwijzigingsplan en ontwerpbeeldkwaliteitsplan zijn vanaf 17 juli 2025 te bekijken bij Bouwen en wonen in het gemeentehuis. Om het plan in te zien, kunt u een afspraak maken via https://afspraken.wierden.nl . </text:p>
            <text:p text:style-name="al"/>
            <text:p text:style-name="al">Zienswijze indienen  </text:p>
            <text:p text:style-name="al">Tijdens de periode dat het plan ter inzage ligt, kunt u uw zienswijze indienen tegen het ontwerpbestemmingsplan. Dat kan op een aantal manieren:</text:p>
            <text:p text:style-name="al">• Schriftelijk. Richt uw zienswijze aan ‘Gemeente Wierden, Gemeenteraad, Postbus 43, 7640 AA Wierden’.</text:p>
            <text:p text:style-name="al">• Via de website. In dat geval gaat u naar www.wierden.nl/zienswijze.</text:p>
            <text:p text:style-name="al">• Mondeling. Hiervoor kunt u een afspraak maken bij het loket Bouwen en wonen. </text:p>
            <text:p text:style-name="al"/>
            <text:p text:style-name="al">Vervolg procedure  </text:p>
            <text:p text:style-name="al">Na verwerking van de zienswijzen wordt het plan vastgesteld (eventueel gewijzigd). Als het zover is, kunt u dat lezen in de wekelijkse advertentie van de gemeente in De Wiezer en op de website van de gemeente.</text:p>
          </text:section>
        </text:section>
        <text:section text:name="regeling-sluiting_id1-3-2-3" text:style-name="regeling-sluiting">
          <text:section text:name="ondertekening_id1-3-2-3-1">
            <text:p><text:span text:style-name="functie"/></text:p>
            <text:p><text:span text:style-name="functie">Meer weten?  </text:span></text:p>
            <text:p><text:span text:style-name="functie">Als u vragen heeft over het ontwerp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0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mgevingsplanwijziging – Kindcentrum Enter</meta:user-defined>
    <meta:user-defined meta:name="DCTERMS.W3CDTF/DCTERMS.available">2025-07-16</meta:user-defined>
    <meta:user-defined meta:name="DCTERMS.W3CDTF/OVERHEIDop.jaargang">2025</meta:user-defined>
    <meta:user-defined meta:name="OVERHEIDop.publicationIssue">307080</meta:user-defined>
    <meta:user-defined meta:name="OVERHEIDop.GmbID/DC.identifier">gmb-2025-307080</meta:user-defined>
    <meta:user-defined meta:name="OVERHEIDop.versieInformatie"/>
  </office:meta>
</office:document-meta>
</file>